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8pt" officeooo:paragraph-rsid="0004e4f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истанційні завдання з БІОЛОГІЇ 6 – А,Б.</text:p>
      <text:p text:style-name="P1">на 05. 04. 2021 – 09. 04. 2021 р.</text:p>
      <text:p text:style-name="P1">Снурнікова І. С.</text:p>
      <text:p text:style-name="P1"/>
      <text:p text:style-name="P1">1. Замалювати будову рослин представників сімейства Трояндові, її плоди.</text:p>
      <text:p text:style-name="P1">Підготуватись до уроків наживо в Zoom.</text:p>
      <text:p text:style-name="P1"/>
      <text:p text:style-name="P1">2. <text:s/>Замалювати будову рослин представників сімейства Капустяні, її плоди.</text:p>
      <text:p text:style-name="P1">Підготуватись до уроків наживо в Zoo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4-09T15:25:23.089000000</dc:date>
    <meta:editing-duration>PT7M35S</meta:editing-duration>
    <meta:editing-cycles>3</meta:editing-cycles>
    <meta:document-statistic meta:table-count="0" meta:image-count="0" meta:object-count="0" meta:page-count="1" meta:paragraph-count="7" meta:word-count="47" meta:character-count="310" meta:non-whitespace-character-count="267"/>
  </office:meta>
</office:document-meta>
</file>