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style:font-name="Times New Roman" fo:font-size="18pt" officeooo:paragraph-rsid="000461fe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Дистанційні завдання з БІОЛОГІЇ 7 – А,Б.</text:p>
      <text:p text:style-name="P1">на 12. 04. 2021 – 16. 04. 2021 р.</text:p>
      <text:p text:style-name="P1">Снурнікова І. С.</text:p>
      <text:p text:style-name="P1"/>
      <text:p text:style-name="P1">1. Навести приклади гніздових та виводкових птахів(не менше трьох). Підготуватись до уроків наживо в Zoom.</text:p>
      <text:p text:style-name="P1"/>
      <text:p text:style-name="P1">2. Замалювати внутрішню будову яєць птахів, підписати. Підготуватись до уроків наживо в Zoom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4.2$Windows_X86_64 LibreOffice_project/dcf040e67528d9187c66b2379df5ea4407429775</meta:generator>
    <dc:date>2021-04-09T15:25:27.674000000</dc:date>
    <meta:editing-duration>PT7M39S</meta:editing-duration>
    <meta:editing-cycles>3</meta:editing-cycles>
    <meta:document-statistic meta:table-count="0" meta:image-count="0" meta:object-count="0" meta:page-count="1" meta:paragraph-count="5" meta:word-count="45" meta:character-count="288" meta:non-whitespace-character-count="246"/>
  </office:meta>
</office:document-meta>
</file>