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8pt" officeooo:paragraph-rsid="00052b99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истанційні завдання з БІОЛОГІЇ 9 – А.</text:p>
      <text:p text:style-name="P1">на 12. 04. 2021 – 16. 04. 2021 р.</text:p>
      <text:p text:style-name="P1">Снурнікова І. С.</text:p>
      <text:p text:style-name="P1"/>
      <text:p text:style-name="P1">1. Наведіть положення сучасної Теорії гена. Підготуватись до уроків наживо в Zoom.</text:p>
      <text:p text:style-name="P1"/>
      <text:p text:style-name="P1">2. Навести та дати визначення шести властивостям генів.</text:p>
      <text:p text:style-name="P1">Підготуватись до уроків наживо в Zoom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4-09T16:06:40.628000000</dc:date>
    <meta:editing-duration>PT1M3S</meta:editing-duration>
    <meta:editing-cycles>3</meta:editing-cycles>
    <meta:document-statistic meta:table-count="0" meta:image-count="0" meta:object-count="0" meta:page-count="1" meta:paragraph-count="6" meta:word-count="43" meta:character-count="262" meta:non-whitespace-character-count="223"/>
  </office:meta>
</office:document-meta>
</file>