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8pt" officeooo:paragraph-rsid="000458d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станційні завдання з ПРИРОДОЗНАВСТВА</text:p>
      <text:p text:style-name="P1">на 12. 04. 2021 – 16. 04. 2021</text:p>
      <text:p text:style-name="P1">Снурніков І. С.</text:p>
      <text:p text:style-name="P1"/>
      <text:p text:style-name="P1">Міні-проект «Рослини-хижаки» описати одну з комахоїдних рослин (назва, зовнішня будова, особливості догляду, історія), що ростуть в Україні чи світі. Чи <text:s/>хотіли б Ви <text:s/>мати в себе вдома таку рослину? Максимальний об’єм одна сторінка (або записати відео).</text:p>
      <text:p text:style-name="P1"/>
      <text:p text:style-name="P1">Підготуватись до уроків наживо в Zo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09T15:25:15.961000000</dc:date>
    <meta:editing-duration>PT7M28S</meta:editing-duration>
    <meta:editing-cycles>3</meta:editing-cycles>
    <meta:document-statistic meta:table-count="0" meta:image-count="0" meta:object-count="0" meta:page-count="1" meta:paragraph-count="5" meta:word-count="56" meta:character-count="374" meta:non-whitespace-character-count="320"/>
  </office:meta>
</office:document-meta>
</file>